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Courier New" svg:font-family="'Courier New'" style:font-family-generic="modern"/>
    <style:font-face style:name="FreeSans1" svg:font-family="FreeSans" style:font-family-generic="swiss"/>
    <style:font-face style:name="Droid Sans Fallback" svg:font-family="'Droid Sans Fallback'" style:font-pitch="variable"/>
    <style:font-face style:name="Droid Sans Fallback1" svg:font-family="'Droid Sans Fallback', 'MS Mincho'" style:font-pitch="variable"/>
    <style:font-face style:name="Gentium Basic" svg:font-family="'Gentium Basic', 'MS Mincho'" style:font-pitch="variable"/>
    <style:font-face style:name="Lohit Hindi2" svg:font-family="'Lohit Hindi'" style:font-pitch="variable"/>
    <style:font-face style:name="Lohit Hindi1" svg:font-family="'Lohit Hindi', 'MS Mincho'"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Standard">
      <style:text-properties fo:color="#000000" style:font-name="Verdana" fo:language="es" fo:country="ES" style:font-name-complex="Verdana"/>
    </style:style>
    <style:style style:name="P6" style:family="paragraph" style:parent-style-name="Standard">
      <style:paragraph-properties fo:text-align="center" style:justify-single-word="false"/>
      <style:text-properties fo:color="#000000" style:font-name="Verdana" fo:font-size="13pt" fo:font-weight="bold" style:font-size-asian="13pt" style:language-asian="es" style:country-asian="ES" style:font-weight-asian="bold" style:font-name-complex="Verdana"/>
    </style:style>
    <style:style style:name="P7" style:family="paragraph" style:parent-style-name="Standard">
      <style:paragraph-properties style:line-height-at-least="0.353cm" fo:text-align="justify" style:justify-single-word="false"/>
      <style:text-properties fo:color="#000000" style:font-name="Verdana" style:language-asian="es" style:country-asian="ES" style:font-name-complex="Verdana"/>
    </style:style>
    <style:style style:name="P8" style:family="paragraph" style:parent-style-name="Standard">
      <style:paragraph-properties style:line-height-at-least="0.353cm" fo:text-align="justify" style:justify-single-word="false"/>
      <style:text-properties fo:color="#000000" style:font-name="Verdana" fo:font-weight="bold" style:language-asian="es" style:country-asian="ES" style:font-weight-asian="bold" style:font-name-complex="Verdana"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style:line-height-at-least="0.353cm" fo:text-align="justify" style:justify-single-word="false"/>
    </style:style>
    <style:style style:name="P12" style:family="paragraph" style:parent-style-name="Standard">
      <style:paragraph-properties fo:margin-top="0cm" fo:margin-bottom="0cm" loext:contextual-spacing="false" style:line-height-at-least="0.1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style:font-name-complex="Verdana"/>
    </style:style>
    <style:style style:name="P13" style:family="paragraph" style:parent-style-name="Standard">
      <style:paragraph-properties fo:margin-top="0cm" fo:margin-bottom="0cm" loext:contextual-spacing="false" style:line-height-at-least="0.1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style:language-asian="es" style:country-asian="ES" style:font-name-complex="Verdana"/>
    </style:style>
    <style:style style:name="P14" style:family="paragraph" style:parent-style-name="Standard">
      <style:paragraph-properties fo:margin-top="0cm" fo:margin-bottom="0cm" loext:contextual-spacing="false" style:line-height-at-least="0.1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Text_20_body_20__28_user_29_">
      <style:paragraph-properties fo:margin-top="0cm" fo:margin-bottom="0cm" loext:contextual-spacing="false" fo:line-height="100%"/>
      <style:text-properties fo:color="#000000" style:font-name="Verdana" fo:font-size="11pt" style:font-size-asian="11pt" style:font-name-complex="Verdana" style:font-size-complex="11pt"/>
    </style:style>
    <style:style style:name="P16" style:family="paragraph" style:parent-style-name="Text_20_body_20__28_user_29_">
      <style:paragraph-properties fo:margin-top="0cm" fo:margin-bottom="0cm" loext:contextual-spacing="false" fo:line-height="100%" fo:text-align="justify" style:justify-single-word="false"/>
      <style:text-properties fo:color="#000000" style:font-name="Verdana" fo:font-size="11pt" style:font-size-asian="11pt" style:font-name-complex="Verdana" style:font-size-complex="11pt"/>
    </style:style>
    <style:style style:name="P17" style:family="paragraph" style:parent-style-name="Text_20_body_20__28_user_29_">
      <style:paragraph-properties fo:margin-top="0cm" fo:margin-bottom="0cm" loext:contextual-spacing="false" fo:line-height="100%" fo:text-align="justify" style:justify-single-word="false"/>
      <style:text-properties fo:color="#000000" style:font-name="Verdana" fo:font-size="11pt" fo:background-color="#fff200" style:font-size-asian="11pt" style:font-name-complex="Verdana" style:font-size-complex="11pt"/>
    </style:style>
    <style:style style:name="P18" style:family="paragraph" style:parent-style-name="Text_20_body_20__28_user_29_">
      <style:paragraph-properties fo:margin-top="0cm" fo:margin-bottom="0cm" loext:contextual-spacing="false" fo:line-height="100%"/>
      <style:text-properties fo:color="#000000" style:font-name="Verdana" style:language-asian="es" style:country-asian="ES" style:font-name-complex="Verdana"/>
    </style:style>
    <style:style style:name="P19" style:family="paragraph" style:parent-style-name="Text_20_body_20__28_user_29_">
      <style:paragraph-properties fo:margin-top="0cm" fo:margin-bottom="0cm" loext:contextual-spacing="false" fo:line-height="100%" fo:text-align="justify" style:justify-single-word="false"/>
    </style:style>
    <style:style style:name="P20" style:family="paragraph" style:parent-style-name="HTML_20_con_20_formato_20_previo">
      <style:paragraph-properties fo:margin-top="0cm" fo:margin-bottom="0.212cm" loext:contextual-spacing="false" fo:line-height="150%" fo:text-align="justify" style:justify-single-word="false"/>
      <style:text-properties fo:color="#000000" style:font-name="Verdana" fo:font-size="11pt" style:font-size-asian="11pt" style:language-asian="es" style:country-asian="ES" style:font-name-complex="Verdana"/>
    </style:style>
    <style:style style:name="P21" style:family="paragraph" style:parent-style-name="Standard">
      <style:paragraph-properties style:line-height-at-least="0.353cm" fo:text-align="justify" style:justify-single-word="false"/>
      <style:text-properties fo:color="#000000" style:font-name="Verdana" fo:font-weight="bold" style:language-asian="es" style:country-asian="ES" style:font-weight-asian="bold" style:font-name-complex="Verdana" style:font-weight-complex="bold"/>
    </style:style>
    <style:style style:name="P22" style:family="paragraph" style:parent-style-name="Standard">
      <style:paragraph-properties style:line-height-at-least="0.353cm" fo:text-align="justify" style:justify-single-word="false"/>
      <style:text-properties fo:color="#000000" style:font-name="Verdana" fo:font-weight="bold" officeooo:rsid="001c649a" officeooo:paragraph-rsid="001c649a" style:language-asian="es" style:country-asian="ES" style:font-weight-asian="bold" style:font-name-complex="Verdana" style:font-weight-complex="bold"/>
    </style:style>
    <style:style style:name="P23" style:family="paragraph" style:parent-style-name="EXPEDIENTE" style:master-page-name="Standard">
      <style:paragraph-properties style:line-height-at-least="0.353cm" style:page-number="auto"/>
      <style:text-properties fo:color="#000000" fo:font-weight="bold" style:font-weight-asian="bold"/>
    </style:style>
    <style:style style:name="P24" style:family="paragraph" style:parent-style-name="Text_20_body_20__28_user_29_">
      <style:paragraph-properties fo:margin-top="0cm" fo:margin-bottom="0cm" loext:contextual-spacing="false" fo:line-height="100%" fo:text-align="justify" style:justify-single-word="false"/>
      <style:text-properties fo:color="#000000" style:font-name="Verdana" fo:font-size="11pt" fo:font-weight="bold" style:font-name-asian="Times New Roman" style:font-size-asian="11pt" style:language-asian="es" style:country-asian="AR" style:font-weight-asian="bold" style:font-name-complex="Verdana" style:font-size-complex="11pt" style:font-weight-complex="bold"/>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weight="bold" style:font-name-asian="Times New Roman" style:language-asian="es" style:country-asian="AR" style:font-weight-asian="bold" style:font-weight-complex="bold"/>
    </style:style>
    <style:style style:name="T4" style:family="text">
      <style:text-properties fo:color="#000000" style:font-name-asian="Times New Roman" style:language-asian="es" style:country-asian="AR"/>
    </style:style>
    <style:style style:name="T5" style:family="text">
      <style:text-properties fo:color="#000000" style:font-name-asian="Times New Roman" style:language-asian="es" style:country-asian="AR" style:font-weight-complex="bold"/>
    </style:style>
    <style:style style:name="T6" style:family="text">
      <style:text-properties fo:color="#000000" style:font-name="Verdana" fo:font-size="13pt" fo:font-weight="bold" style:font-name-asian="Verdana" style:font-size-asian="13pt" style:language-asian="es" style:country-asian="ES" style:font-weight-asian="bold" style:font-name-complex="Verdana"/>
    </style:style>
    <style:style style:name="T7" style:family="text">
      <style:text-properties fo:color="#000000" style:font-name="Verdana" fo:font-size="13pt" fo:font-weight="bold" style:font-size-asian="13pt" style:language-asian="es" style:country-asian="ES" style:font-weight-asian="bold" style:font-name-complex="Verdana"/>
    </style:style>
    <style:style style:name="T8" style:family="text">
      <style:text-properties fo:color="#000000" style:font-name="Verdana" fo:font-weight="bold" style:font-name-asian="Times New Roman" style:language-asian="es" style:country-asian="AR" style:font-weight-asian="bold" style:font-name-complex="Verdana" style:font-weight-complex="bold"/>
    </style:style>
    <style:style style:name="T9" style:family="text">
      <style:text-properties fo:color="#000000" style:font-name="Verdana" fo:font-weight="bold" style:font-weight-asian="bold" style:font-name-complex="Verdana"/>
    </style:style>
    <style:style style:name="T10" style:family="text">
      <style:text-properties fo:color="#000000" style:font-name="Verdana" style:font-name-asian="Times New Roman" style:language-asian="es" style:country-asian="AR" style:font-name-complex="Verdana"/>
    </style:style>
    <style:style style:name="T11" style:family="text">
      <style:text-properties fo:color="#000000" style:font-name="Verdana" style:font-name-complex="Verdana"/>
    </style:style>
    <style:style style:name="T12" style:family="text">
      <style:text-properties fo:color="#000000" style:font-name="Verdana" fo:font-size="11pt" fo:font-weight="bold" style:font-name-asian="Times New Roman" style:font-size-asian="11pt" style:language-asian="es" style:country-asian="AR" style:font-weight-asian="bold" style:font-name-complex="Verdana" style:font-size-complex="11pt" style:font-weight-complex="bold"/>
    </style:style>
    <style:style style:name="T13" style:family="text">
      <style:text-properties fo:color="#000000" style:font-name="Verdana" fo:font-size="11pt" fo:font-weight="bold" style:font-size-asian="11pt" style:font-weight-asian="bold" style:font-name-complex="Verdana" style:font-size-complex="11pt"/>
    </style:style>
    <style:style style:name="T14" style:family="text">
      <style:text-properties fo:color="#000000" style:font-name="Verdana" fo:font-size="11pt" style:font-size-asian="11pt" style:font-name-complex="Verdana" style:font-size-complex="11pt"/>
    </style:style>
    <style:style style:name="T15" style:family="text">
      <style:text-properties fo:color="#000000" style:font-name="Verdana" style:language-asian="es" style:country-asian="ES" style:font-name-complex="Verdana"/>
    </style:style>
    <style:style style:name="T16" style:family="text">
      <style:text-properties fo:color="#333333" fo:background-color="#ffffff" loext:char-shading-value="0" style:font-weight-complex="bold"/>
    </style:style>
    <style:style style:name="T17" style:family="text">
      <style:text-properties style:font-name="Verdana" style:font-name-complex="Verdana"/>
    </style:style>
    <style:style style:name="T18" style:family="text">
      <style:text-properties style:font-name="Verdana" fo:font-size="11pt" fo:font-weight="bold" style:font-size-asian="11pt" style:font-weight-asian="bold" style:font-name-complex="Verdana" style:font-size-complex="11pt"/>
    </style:style>
    <style:style style:name="T19" style:family="text">
      <style:text-properties style:font-name="Verdana" fo:font-size="11pt" fo:font-weight="bold" style:font-name-asian="Times New Roman" style:font-size-asian="11pt" style:language-asian="es" style:country-asian="AR" style:font-weight-asian="bold" style:font-name-complex="Verdana" style:font-size-complex="11pt" style:font-weight-complex="bold"/>
    </style:style>
    <style:style style:name="T20" style:family="text">
      <style:text-properties style:font-name="Verdana" fo:font-size="11pt" style:font-size-asian="11pt" style:font-name-complex="Verdana" style:font-size-complex="11pt"/>
    </style:style>
    <style:style style:name="T21" style:family="text">
      <style:text-properties fo:color="#ff0000" style:font-name="Verdana" style:font-name-complex="Verdana"/>
    </style:style>
    <style:style style:name="T22" style:family="text">
      <style:text-properties officeooo:rsid="0018089b"/>
    </style:style>
    <style:style style:name="T23" style:family="text">
      <style:text-properties officeooo:rsid="00196079"/>
    </style:style>
    <style:style style:name="T24" style:family="text">
      <style:text-properties officeooo:rsid="001b199c"/>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iputadas y Diputados de Santa Fe:</text:p>
      <text:p text:style-name="EXPEDIENTE"><text:span text:style-name="T1">La Comisión de </text:span><text:span text:style-name="T2">Derechos y Garantías,</text:span><text:span text:style-name="T1"> ha considerado los proyectos de ley </text:span><text:span text:style-name="Fuente_20_de_20_párrafo_20_predeter.1"><text:span text:style-name="T3">Nº 33347 CD - *DB*, </text:span></text:span><text:span text:style-name="Fuente_20_de_20_párrafo_20_predeter.1"><text:span text:style-name="T5">de las diputadas Mercedes MEIER; Alicia GUTIÉRREZ y Silvia </text:span></text:span><text:span text:style-name="T16">AUGSBURGER</text:span><text:span text:style-name="Fuente_20_de_20_párrafo_20_predeter.1"><text:span text:style-name="T4"> por el cual se instituye en carácter de reparación social para los hijos e hijas de mujeres fallecidas a causa de la violencia de género, el derecho a percibir una pensión mensual inembargables, cuyo monto deberá ser igual al de la jubilación mínima provincia; </text:span></text:span><text:span text:style-name="T2">33403 CD</text:span><text:span text:style-name="Fuente_20_de_20_párrafo_20_predeter.1"><text:span text:style-name="T3"> - *DB*, </text:span></text:span><text:span text:style-name="Fuente_20_de_20_párrafo_20_predeter.1"><text:span text:style-name="T4">de las diputadas Alicia GUTIÉRREZ; Verónica BENAS; Inés BERTERO; Claudia GIACCONE y Miriam CINALLI </text:span></text:span><text:span text:style-name="T1">por el cual se establece una pensión mensual no contributiva para cada uno de los hijos y/o hijas de la mujer fallecida como consecuencia de violencia de género y/o víctimas de femicidio tipificado en el Código Penal, que se encuentren en el territorio de la Provincia</text:span><text:span text:style-name="Fuente_20_de_20_párrafo_20_predeter.1"><text:span text:style-name="T4"> <text:s/></text:span></text:span><text:span text:style-name="T1">y, por tratarse de materia afín, se ha dispuesto su tratamiento conjunto; y, por las razones expuestas en sus fundamentos y las que podrá dar el miembro informante, aconseja la aprobación del siguiente texto:</text:span></text:p>
      <text:p text:style-name="P5"/>
      <text:p text:style-name="P6">LA LEGISLATURA DE LA PROVINCIA DE SANTA FE</text:p>
      <text:p text:style-name="P9"><text:span text:style-name="T6"><text:s/></text:span><text:span text:style-name="T7">SANCIONA CON FUERZA DE</text:span></text:p>
      <text:p text:style-name="P6">L E Y </text:p>
      <text:p text:style-name="P6">PENSI<text:span text:style-name="T22">Ó</text:span>N PARA HIJOS E HIJAS DE MUJERES FALLECIDAS COMO CONSECUENCIA DE HECHOS DE VIOLENCIA DE GÉNERO</text:p>
      <text:p text:style-name="P10"><text:span text:style-name="T8">ARTICULO 1 –</text:span><text:span text:style-name="T10"> </text:span><text:span text:style-name="T9">Objeto.</text:span><text:span text:style-name="T11"> La presente ley tiene por objeto la protección de niñas, niños y adolescentes que sean hijos e hijas de mujeres fallecidas como consecuencia de violencia de género y/o víctimas de femicidio tipificado en el Código Penal,</text:span><text:span text:style-name="T17"> que tengan residencia</text:span><text:span text:style-name="T21"> </text:span><text:span text:style-name="T11">en el territorio de la Provincia.</text:span></text:p>
      <text:p text:style-name="P14"><text:span text:style-name="T8">ARTICULO 2 – </text:span><text:span text:style-name="T9">Beneficio.</text:span><text:span text:style-name="T11"> Establécese una pensión mensual no contributiva para cada uno de los hijos e hijas de la mujer fallecida bajo las circunstancias descriptas en el artículo 1°, con los alcances y condiciones dispuestos en la presente ley.</text:span></text:p>
      <text:p text:style-name="P12"/>
      <text:p text:style-name="P11"><text:span text:style-name="T8">ARTICULO 3 - </text:span><text:span text:style-name="T9">Monto y Denominación.</text:span><text:span text:style-name="T11"> El pago de la prestación reconocida por la presente ley es el equivalente al haber mínimo de pensión vigente en la Provincia de Santa Fe y es otorgado bajo la denominación "Pensión para hijos e hijas de mujeres fallecidas por violencia de género" con fondos provenientes de la Caja de Pensiones Sociales.</text:span></text:p>
      <text:p text:style-name="P19"><text:span text:style-name="T12">ARTICULO 4 – </text:span><text:span text:style-name="T13">Requisitos para solicitar la pensión.</text:span><text:span text:style-name="T14"> Para acceder al beneficio el Poder Ejecutivo establecerá los requisitos administrativos correspondientes, siendo indispensable acreditar que se ha formulado acusación por fallecimiento <text:s/>en contexto de violencia de género.</text:span></text:p>
      <text:p text:style-name="P16"><text:soft-page-break/></text:p>
      <text:p text:style-name="P14"><text:span text:style-name="T8">ARTICULO 5 - </text:span><text:span text:style-name="T9">Persona administradora de la prestación.</text:span><text:span text:style-name="T11"> Será persona administradora de la prestación quien acredite la representación legal del beneficiario.</text:span></text:p>
      <text:p text:style-name="P12">En su caso, <text:s/>el Poder Ejecutivo podrá establecer procedimientos y medios probatorios alternativos a solo efecto de habilitar el servicio de la prestación en forma inmediata y provisoria durante el lapso que insuma <text:span text:style-name="T23">acreditar fehacientemente la representación legal.</text:span></text:p>
      <text:p text:style-name="P13"/>
      <text:p text:style-name="P19"><text:span text:style-name="T12">ARTICULO 6 - </text:span><text:span text:style-name="T13">De las obligaciones de la persona administradora</text:span><text:span text:style-name="T14">. Para garantizar el goce efectivo del beneficio a la niña o niño beneficiario, la persona administradora deberá:</text:span></text:p>
      <text:p text:style-name="P16">a) acreditar el cumplimiento de los controles sanitarios y plan de vacunación obligatorio, realizados a la niña, niño o adolescente beneficiario;</text:p>
      <text:p text:style-name="P16">b) desde los (4) cuatro años y hasta los dieciocho (18) años del niño, niña o adolescente beneficiario, se deberá acreditar su concurrencia a establecimientos educativos públicos tanto de gestión privada como de gestión estatal;</text:p>
      <text:p text:style-name="P16">c) la persona administradora del beneficio deberá presentar los certificados otorgados por las respectivas instituciones, a los efectos de acreditar el cumplimiento del presente artículo. En carácter transitorio podrá presentar una declaración jurada que presuma la veracidad del cumplimiento de los requisitos exigidos hasta tanto pueda hacer efectiva la presentación de las certificaciones respectivas.</text:p>
      <text:p text:style-name="P13"/>
      <text:p text:style-name="P19"><text:span text:style-name="T12">ARTICULO 7 - </text:span><text:span text:style-name="T13">Prohibición para administrar.</text:span><text:span text:style-name="T14"> En ningún caso puede constituirse en administrador de la prestación la persona imputada como autor presunto del crimen. Quedan asimismo comprendidos en la prohibición para administrar los imputados como cómplices, coautores, partícipes o encubridores del hecho.</text:span></text:p>
      <text:p text:style-name="P17"/>
      <text:p text:style-name="P19"><text:span text:style-name="T12">ARTICULO 8 - </text:span><text:span text:style-name="T13">Cese de la prestación.</text:span><text:span text:style-name="T14"> Las condiciones que determinan el cese del beneficio que otorga la presente ley son:</text:span></text:p>
      <text:p text:style-name="P15">a) <text:s/>mayoría de edad;</text:p>
      <text:p text:style-name="P15">b) emancipación;</text:p>
      <text:p text:style-name="P15">c) cese de discapacidad.</text:p>
      <text:p text:style-name="P13"/>
      <text:p text:style-name="P14"><text:span text:style-name="T8">ARTICULO 9 - </text:span><text:span text:style-name="T9">Incompatibilidades.</text:span><text:span text:style-name="T11"> La prestación establecida en la presente ley es incompatible con cualquier pensión o jubilación nacional, provincial o municipal, como así también de cualquier ingreso proveniente de actividad remunerada, ya sea del ámbito público o privado, que perciba directamente el beneficiario o motivada por éste, con las excepciones del artículo 10.</text:span></text:p>
      <text:p text:style-name="P13"/>
      <text:p text:style-name="P19"><text:span text:style-name="T12">ARTICULO 10 – </text:span><text:span text:style-name="T18">Excepción</text:span><text:span text:style-name="T20">. La prestación establecida en la presente ley no es incompatible con ayudas sociales, beneficios o pensiones otorgadas por discapacidad. </text:span></text:p>
      <text:p text:style-name="P13"/>
      <text:p text:style-name="P19"><text:span text:style-name="T12">ARTICULO 11 - </text:span><text:span text:style-name="T14"><text:s/></text:span><text:span text:style-name="T13">Pérdida del beneficio.</text:span><text:span text:style-name="T14"> El beneficio de la pensión se pierde automáticamente:</text:span></text:p>
      <text:p text:style-name="P15"><text:soft-page-break/>a) por motivos previstos en el artículo <text:span text:style-name="T24">8</text:span>.</text:p>
      <text:p text:style-name="P16">b) por obtener algún ingreso, pensión o remuneración incompatible en los términos del artículo <text:span text:style-name="T24">9</text:span>.</text:p>
      <text:p text:style-name="P16">c) sentencia que rechace la hipótesis de fallecimiento <text:s/>en contexto de violencia de género.</text:p>
      <text:p text:style-name="P18"/>
      <text:p text:style-name="P19"><text:span text:style-name="T12">ARTICULO 12 - </text:span><text:span text:style-name="T13">Inembargabilidad e incesibilidad</text:span><text:span text:style-name="T14">. La prestación instituida por la presente ley es inalienable e inembargable y toda cesión que se hiciere de ella será nula, salvo los casos de excepción establecidos legalmente.</text:span></text:p>
      <text:p text:style-name="P24"/>
      <text:p text:style-name="P19"><text:span text:style-name="T12">ARTICULO 13- </text:span><text:span text:style-name="T13">Inicio del servicio de la prestación.</text:span><text:span text:style-name="T14"> Los haberes de la prestación instituida en esta ley se devengarán a partir del fallecimiento de la víctima de violencia de género a que refiere el artículo 1°, siempre que la solicitud de tal beneficio se formulare dentro de los ciento ochenta (180) días de producido ese hecho. Vencido el plazo, se devengarán desde la fecha de presentación de la solicitud.</text:span></text:p>
      <text:p text:style-name="P16"/>
      <text:p text:style-name="P19"><text:span text:style-name="T19">ARTICULO 14 - </text:span><text:span text:style-name="T18">Autoridad de aplicación.</text:span><text:span text:style-name="T20"> Será autoridad de aplicación la Caja de Pensiones Sociales, a quien le corresponderá la tramitación y otorgamiento a los beneficiarios que determina esta ley.</text:span></text:p>
      <text:p text:style-name="P16"/>
      <text:p text:style-name="P19"><text:span text:style-name="T12">ARTICULO 15- </text:span><text:span text:style-name="T13">Reglamentación.</text:span><text:span text:style-name="T14"> El Poder Ejecutivo reglamentará la presente ley dentro del término de noventa (90) días siguientes al de su promulgación.</text:span></text:p>
      <text:p text:style-name="P16"/>
      <text:p text:style-name="P14"><text:span text:style-name="T8">ARTICULO 16 - <text:s/></text:span><text:span text:style-name="T15">Comuníquese al Poder Ejecutivo.</text:span></text:p>
      <text:p text:style-name="P7"/>
      <text:p text:style-name="P8">SALA DE LA COMISIÓN, <text:s text:c="2"/><text:span text:style-name="T22">4</text:span> <text:s text:c="2"/>de <text:span text:style-name="T22">julio</text:span> de 2018.</text:p>
      <text:p text:style-name="P22">Fdo: Gutiérrez-Ausburger-Bertero-Moyano.</text:p>
      <text:p text:style-name="P8"/>
      <text:p text:style-name="P8"/>
      <text:p text:style-name="P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style:font-face style:name="Courier New" svg:font-family="'Courier New'" style:font-family-generic="modern"/>
    <style:font-face style:name="FreeSans1" svg:font-family="FreeSans" style:font-family-generic="swiss"/>
    <style:font-face style:name="Droid Sans Fallback" svg:font-family="'Droid Sans Fallback'" style:font-pitch="variable"/>
    <style:font-face style:name="Droid Sans Fallback1" svg:font-family="'Droid Sans Fallback', 'MS Mincho'" style:font-pitch="variable"/>
    <style:font-face style:name="Gentium Basic" svg:font-family="'Gentium Basic', 'MS Mincho'" style:font-pitch="variable"/>
    <style:font-face style:name="Lohit Hindi2" svg:font-family="'Lohit Hindi'" style:font-pitch="variable"/>
    <style:font-face style:name="Lohit Hindi1" svg:font-family="'Lohit Hindi', 'MS Mincho'"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MS Mincho'"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MS Mincho'" style:font-pitch-complex="variable"/>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2" style:font-family-complex="'Lohit Hindi'"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MS Mincho'" style:font-pitch-asian="variable" style:font-size-asian="14pt" style:font-name-complex="Lohit Hindi1" style:font-family-complex="'Lohit Hindi', 'MS Mincho'"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MS Mincho'"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MS Mincho'" style:font-pitch-asian="variable" style:font-size-asian="14pt" style:font-name-complex="Lohit Hindi1" style:font-family-complex="'Lohit Hindi', 'MS Mincho'" style:font-pitch-complex="variable" style:font-size-complex="14pt"/>
    </style:style>
    <style:style style:name="Footer" style:family="paragraph" style:parent-style-name="Standard" style:class="extra">
      <style:paragraph-properties fo:margin-top="0cm" fo:margin-bottom="0cm" loext:contextual-spacing="false" style:line-height-at-least="0.176cm"/>
    </style:style>
    <style:style style:name="HTML_20_con_20_formato_20_previo" style:display-name="HTML con formato previo"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AR" style:letter-kerning="true" style:font-name-asian="Droid Sans Fallback1" style:font-family-asian="'Droid Sans Fallback', 'MS Mincho'" style:font-pitch-asian="variable" style:font-size-asian="12pt" style:language-asian="zh" style:country-asian="CN" style:font-name-complex="Lohit Hindi1" style:font-family-complex="'Lohit Hindi', 'MS Mincho'"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15%" fo:orphans="2" fo:widows="2"/>
      <style:text-properties style:font-name="Liberation Serif1" fo:font-family="'Liberation Serif', 'Times New Roman'" style:font-family-generic="roman" style:font-pitch="variable" style:letter-kerning="true" style:font-name-asian="SimSun" style:font-family-asian="SimSun, 宋体" style:font-pitch-asian="variable" style:font-name-complex="Lucida Sans" style:font-family-complex="'Lucida Sans'" style:font-family-generic-complex="swiss" style:font-pitch-complex="variable"/>
    </style:style>
    <style:style style:name="WW8Num1z0" style:family="text">
      <style:text-properties fo:font-weight="normal" style:font-name-asian="Times New Roman" style:font-family-asian="'Times New Roman'" style:font-family-generic-asian="roman" style:font-pitch-asian="variable" style:font-weight-asian="normal" style:font-name-complex="Verdana" style:font-family-complex="Verdana" style:font-family-generic-complex="swiss" style:font-pitch-complex="variable" style:font-weight-complex="normal"/>
    </style:style>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Fuente_20_de_20_párrafo_20_predeter." style:display-name="Fuente de párrafo predeter."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WW8Num1zfalse" style:family="text">
      <style:text-properties style:font-name-complex="Verdana" style:font-family-complex="Verdana"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1" text:anchor-type="char" svg:x="6.341cm" svg:y="1.191cm" svg:width="8.364cm" svg:height="2.044cm" draw:z-index="2"><draw:image xlink:href="Pictures/10000000000003A8000000E536857916C186902D.png" xlink:type="simple" xlink:show="embed" xlink:actuate="onLoad" loext:mime-type="image/png"/></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8-05-15T23:16:00</meta:creation-date>
    <dc:date>2018-07-04T13:26:00.240111635</dc:date>
    <meta:print-date>2018-07-04T11:53:51.881613612</meta:print-date>
    <meta:editing-cycles>19</meta:editing-cycles>
    <meta:editing-duration>PT2H34M21S</meta:editing-duration>
    <meta:generator>LibreOffice/6.0.4.2$Linux_X86_64 LibreOffice_project/00m0$Build-2</meta:generator>
    <meta:document-statistic meta:table-count="0" meta:image-count="1" meta:object-count="0" meta:page-count="3" meta:paragraph-count="36" meta:word-count="971" meta:character-count="6310" meta:non-whitespace-character-count="5353"/>
  </office:meta>
</office:document-meta>
</file>